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end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fo:margin-top="0.1562in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</text:p>
      <text:p text:style-name="P2"/>
      <text:p text:style-name="P3"><text:span text:style-name="T4">A CÂMARA MUNICIPAL DE NAVIRAÍ torna público, através da Comissão Permanente de Licitação, para conhecimento dos interessados que na licitação para </text:span><text:span text:style-name="T5">AQUISIÇÃO DE COMBUSTÍVEL, TIPO GASOLINA COMUM, DE FORMA PARCELADA, PARA ATENDER A FROTA DE VEÍCULOS DA CÂMARA MUNICIPAL DE NAVIRAÍ-MS</text:span><text:span text:style-name="T6">, realizada no dia </text:span><text:span text:style-name="T7">23 de março de 2018</text:span><text:span text:style-name="T8">, às </text:span><text:span text:style-name="T9">10 horas</text:span><text:span text:style-name="T10"> e </text:span><text:span text:style-name="T11">30 minutos,</text:span><text:span text:style-name="T12"> resultou vencedora a empresa </text:span><text:span text:style-name="T13">M.R. VIERO &amp; CIA LTDA</text:span><text:span text:style-name="T14">, inscrita sob o CNPJ nº </text:span><text:span text:style-name="T15">97.333.512/0001-01</text:span><text:span text:style-name="T16">, sediada na avenida Campo Grande, 1677, Centro, nesta cidade, que apresentou proposta no valor </text:span><text:span text:style-name="T17">R$ 43.600,00 (quarenta e três mil e seiscentos reais)</text:span><text:span text:style-name="T18">, para a quantidade estimada do produto.</text:span></text:p>
      <text:p text:style-name="P19"> </text:p>
      <text:p text:style-name="P20">Naviraí-MS, 23 de março de 2018.</text:p>
      <text:p text:style-name="P21"> </text:p>
      <text:p text:style-name="P22"><text:span text:style-name="T23">KÁTIA LÚCIA MARTINS TALON</text:span></text:p>
      <text:p text:style-name="P24">Presidente da Comissão Permanente de Licitação</text:p>
      <text:p text:style-name="P25"><text:span text:style-name="T26"><text:line-break/></text:span><text:span text:style-name="T27">Publicado por:</text:span><text:span text:style-name="T28"><text:line-break/>Debora Cristina Imbriani Martins</text:span><text:span text:style-name="T29"><text:line-break/></text:span><text:span text:style-name="T30">Código Identificador:</text:span><text:span text:style-name="T31">61FA2B8A</text:span></text:p>
      <text:p text:style-name="P32"><text:span text:style-name="T3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Matéria publicada no Diário Oficial dos Municípios do Estado do Mato Grosso do Sul no dia 26/03/2018. Edição 2064</text:span><text:span text:style-name="T35"><text:line-break/></text:span><text:span text:style-name="T36">A verificação de autenticidade da matéria pode ser feita informando o código identificador no site:</text:span><text:span text:style-name="T37"><text:line-break/></text:span><text:span text:style-name="T3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7T15:06:00Z</meta:creation-date>
    <dc:date>2018-03-27T15:07:00Z</dc:date>
    <meta:template xlink:href="Normal" xlink:type="simple"/>
    <meta:editing-cycles>1</meta:editing-cycles>
    <meta:editing-duration>PT60S</meta:editing-duration>
    <meta:document-statistic meta:page-count="1" meta:paragraph-count="2" meta:word-count="176" meta:character-count="1125" meta:row-count="7" meta:non-whitespace-character-count="951"/>
  </office:meta>
</office:document-meta>
</file>